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fo:language="pt" fo:country="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fo:language="pt" fo:country="PT"/>
    </style:style>
    <style:style style:name="TableColumn5" style:family="table-column">
      <style:table-column-properties style:column-width="1.6895in"/>
    </style:style>
    <style:style style:name="TableColumn6" style:family="table-column">
      <style:table-column-properties style:column-width="0.2562in"/>
    </style:style>
    <style:style style:name="TableColumn7" style:family="table-column">
      <style:table-column-properties style:column-width="0.259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2388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3194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1.4118in"/>
    </style:style>
    <style:style style:name="Table4" style:family="table">
      <style:table-properties style:width="6.2611in" fo:margin-left="0in" table:align="left"/>
    </style:style>
    <style:style style:name="TableRow19" style:family="table-row">
      <style:table-row-properties style:min-row-height="0.0937in"/>
    </style:style>
    <style:style style:name="TableCell2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1" style:parent-style-name="Normal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fo:background-color="#D5DCE4" style:writing-mode="lr-tb" fo:padding-top="0in" fo:padding-left="0.0069in" fo:padding-bottom="0in" fo:padding-right="0.0069in">
        <style:background-fill draw:fill="solid" draw:fill-color="#D5DCE4"/>
      </style:table-cell-properties>
    </style:style>
    <style:style style:name="P25" style:parent-style-name="Normal" style:family="paragraph">
      <style:paragraph-properties fo:text-align="center" fo:margin-bottom="0in"/>
      <style:text-properties style:font-weight-complex="bold" fo:language="pt" fo:country="PT"/>
    </style:style>
    <style:style style:name="TableRow26" style:family="table-row">
      <style:table-row-properties style:min-row-height="0.1041in"/>
    </style:style>
    <style:style style:name="P27" style:parent-style-name="Normal" style:family="paragraph">
      <style:paragraph-properties fo:text-align="center" fo:margin-bottom="0in"/>
      <style:text-properties style:font-name-complex="Calibri" fo:language="pt" fo:country="PT"/>
    </style:style>
    <style:style style:name="TableCell2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3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4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D5DCE4" style:writing-mode="lr-tb" fo:padding-top="0in" fo:padding-left="0.075in" fo:padding-bottom="0in" fo:padding-right="0.075in">
        <style:background-fill draw:fill="solid" draw:fill-color="#D5DCE4"/>
      </style:table-cell-properties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80" style:parent-style-name="Normal" style:family="paragraph">
      <style:paragraph-properties fo:margin-bottom="0in"/>
      <style:text-properties fo:color="#1F497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2" style:parent-style-name="Normal" style:family="paragraph">
      <style:paragraph-properties fo:margin-bottom="0in"/>
      <style:text-properties fo:color="#000000" fo:font-size="12pt" style:font-size-asian="12pt" style:font-size-complex="12pt" fo:language="pt" fo:country="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4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6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7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7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7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7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18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8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9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9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9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9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9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9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9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19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20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20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20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2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0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1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2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2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2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2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2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232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233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234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3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3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4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4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4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4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4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5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5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5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5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5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5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6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6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6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7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7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7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7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7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8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8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8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29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9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9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29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9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0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0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0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0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0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0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1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4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4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5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5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5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5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5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5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6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6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6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6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36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6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6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68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6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70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7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7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7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7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7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76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7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37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2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4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7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7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7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7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7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7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7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7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7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7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8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8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8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8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8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8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8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8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8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8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9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9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9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49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9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0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5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5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6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6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1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3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7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79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58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8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8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8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9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5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1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1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2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3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4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4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4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4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4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4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4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5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5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1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3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5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6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68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69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7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7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7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7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7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8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89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0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1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2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3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4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5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696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Cell69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98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0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6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18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0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2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4" style:family="table-cell">
      <style:table-cell-properties fo:border="0.0069in solid #000000" fo:background-color="#4472C4" style:writing-mode="lr-tb" fo:padding-top="0in" fo:padding-left="0.075in" fo:padding-bottom="0in" fo:padding-right="0.075in">
        <style:background-fill draw:fill="solid" draw:fill-color="#4472C4"/>
      </style:table-cell-properties>
    </style:style>
    <style:style style:name="P7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2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27" style:parent-style-name="Normal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728" style:parent-style-name="Normal" style:family="paragraph">
      <style:text-properties fo:font-size="12pt" style:font-size-asian="12pt" style:font-size-complex="12pt" fo:language="pt" fo:country="PT"/>
    </style:style>
  </office:automatic-styles>
  <office:body>
    <office:text text:use-soft-page-breaks="true">
      <text:p text:style-name="P1">UDRUGA OSOBA S INVALIDITETOM “AGAPE” - <text:s/>OMIŠ</text:p>
      <text:p text:style-name="P2">OPERATIVNI PLAN RADA ZA 2025. GODINU INTERNI I VANJSK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AKTIVNOSTI</text:p>
          </table:table-cell>
          <table:table-cell table:style-name="TableCell22" table:number-columns-spanned="12">
            <text:p text:style-name="P23">MJESEC PROVED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Odgovorna osoba I suodgovorna osoba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12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kupštin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N.Tijardović i svi djelatnici Udruge</text:p>
          </table:table-cell>
        </table:table-row>
        <table:table-row table:style-name="TableRow83">
          <table:table-cell table:style-name="TableCell84">
            <text:p text:style-name="P85">Sjednice Predsjedništv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.Tijardović i članovi predsjedništva<text:s/></text:p>
          </table:table-cell>
        </table:table-row>
        <table:table-row table:style-name="TableRow112">
          <table:table-cell table:style-name="TableCell113">
            <text:p text:style-name="P114">Sjednice Nadzornog Odbor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N. Tijardović i članovi Nadzornog Odbora</text:p>
          </table:table-cell>
        </table:table-row>
        <table:table-row table:style-name="TableRow141">
          <table:table-cell table:style-name="TableCell142">
            <text:p text:style-name="P143">Timska suradnja Predsjedništva i Nadzornog odbora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N. Tijardović i članovi predsjedništva i NO</text:p>
          </table:table-cell>
        </table:table-row>
        <table:table-row table:style-name="TableRow170">
          <table:table-cell table:style-name="TableCell171">
            <text:p text:style-name="P172">Posjete i obilazak članova Udrug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N. Tijardović, djelatnici udruge i volonteri</text:p>
          </table:table-cell>
        </table:table-row>
        <table:table-row table:style-name="TableRow199">
          <table:table-cell table:style-name="TableCell200">
            <text:p text:style-name="P201">Socijalne usluge:</text:p>
            <text:p text:style-name="P202">a.) Prijevoz OSI (prijevoz osoba s invaliditetom na terapije, izlete, druženja,<text:s/>obilazak…)</text:p>
            <text:p text:style-name="P203">b.) Rekreativna gimnastika</text:p>
            <text:p text:style-name="P204">( individualne vježbe, grupne vježbe )</text:p>
            <text:p text:style-name="P205">c.) Kreativne radionice ( korisno ispunjeno slobodno vrijeme 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N. Tijardović i svi djelatnici i članovi udruge:<text:s/></text:p>
            <text:list text:style-name="LFO1" text:continue-numbering="true">
              <text:list-item>
                <text:p text:style-name="P232">Vozač</text:p>
              </text:list-item>
              <text:list-item>
                <text:p text:style-name="P233">Fizioterapeut</text:p>
              </text:list-item>
              <text:list-item>
                <text:p text:style-name="P234">Članovi udruge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Prijevoz<text:s/>djece s poteškoćama u razvoju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N. Tijardović i Nikola Kaštelan – Vozač prilagođenog kombi vozila</text:p>
          </table:table-cell>
        </table:table-row>
        <table:table-row table:style-name="TableRow264">
          <table:table-cell table:style-name="TableCell265">
            <text:p text:style-name="P266">Program – “Mreža usluga i aktivnosti – put ka neovisnom življenju” – 3 godin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N. Tijardović, D. Čelan, N. Kaštelan<text:s/></text:p>
          </table:table-cell>
        </table:table-row>
        <table:table-row table:style-name="TableRow293">
          <table:table-cell table:style-name="TableCell294">
            <text:p text:style-name="P295">Zakon o<text:s/>osobnoj asistenciji - uslug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N. Tijardović i drugi djelatnici udruge</text:p>
          </table:table-cell>
        </table:table-row>
        <table:table-row table:style-name="TableRow322">
          <table:table-cell table:style-name="TableCell323">
            <text:p text:style-name="P324">“Moje svjetlo za moj Vukovar”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N. Tijardović i drugi djelatnici udruge</text:p>
          </table:table-cell>
        </table:table-row>
        <text:soft-page-break/>
        <table:table-row table:style-name="TableRow351">
          <table:table-cell table:style-name="TableCell352">
            <text:p text:style-name="P353">Projekt - “Pomoćnici u nastavi kao podrška inkluzivnom obrazovanju” - MZO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N. Tijardović i drugi djelatnici udruge</text:p>
          </table:table-cell>
        </table:table-row>
        <table:table-row table:style-name="TableRow380">
          <table:table-cell table:style-name="TableCell381">
            <text:p text:style-name="P382">Tribina “Klik”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N.<text:s/>Tijardović i drugi djelatnici udruge</text:p>
          </table:table-cell>
        </table:table-row>
        <table:table-row table:style-name="TableRow409">
          <table:table-cell table:style-name="TableCell410">
            <text:p text:style-name="P411">Tradicionalana manifestacija “Narodnim običajima preko prepreka” (okupljanje OSI iz cijele Hrvatske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N. Tijardović i drugi djelatnici udruge</text:p>
          </table:table-cell>
        </table:table-row>
        <table:table-row table:style-name="TableRow438">
          <table:table-cell table:style-name="TableCell439">
            <text:p text:style-name="P440">Dani otvorenih vrata Udrug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N. Tijardović i<text:s/>drugi djelatnici udruge</text:p>
          </table:table-cell>
        </table:table-row>
        <table:table-row table:style-name="TableRow467">
          <table:table-cell table:style-name="TableCell468">
            <text:p text:style-name="P469">Praćenje i prijavljivanje na natječaje resornih Ministarstava, EU fondova, JLS-a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N. Tijardović i drugi djelatnici udruge</text:p>
          </table:table-cell>
        </table:table-row>
        <table:table-row table:style-name="TableRow496">
          <table:table-cell table:style-name="TableCell497">
            <text:p text:style-name="P498">Turnir u balotam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N. Tijardović i drugi djelatnici udruge</text:p>
          </table:table-cell>
        </table:table-row>
        <table:table-row table:style-name="TableRow525">
          <table:table-cell table:style-name="TableCell526">
            <text:p text:style-name="P527">Proslava<text:s/>Međunardnog dana osoba s invaliditetom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N. Tijardović i drugi djelatnici udruge</text:p>
          </table:table-cell>
        </table:table-row>
        <table:table-row table:style-name="TableRow554">
          <table:table-cell table:style-name="TableCell555">
            <text:p text:style-name="P556">Grupe podršk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N. Tijardović, drugi djelatnici udruge, članovi udruge</text:p>
          </table:table-cell>
        </table:table-row>
        <table:table-row table:style-name="TableRow583">
          <table:table-cell table:style-name="TableCell584">
            <text:p text:style-name="P585">Rad ureda Udrug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N. Tijardović i drugi djelatnici udruge</text:p>
          </table:table-cell>
        </table:table-row>
        <table:table-row table:style-name="TableRow612">
          <table:table-cell table:style-name="TableCell613">
            <text:p text:style-name="P614">Suradnja sa srodnim Udrugam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N. Tijardović i drugi djelatnici udruge</text:p>
          </table:table-cell>
        </table:table-row>
        <table:table-row table:style-name="TableRow641">
          <table:table-cell table:style-name="TableCell642">
            <text:p text:style-name="P643">Sudjelovanje na proslavama i aktivnostima organizacija civilnog društva iz srodnih Udruga, JLS-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N. Tijardović i drugi djelatnici udruge</text:p>
          </table:table-cell>
        </table:table-row>
        <table:table-row table:style-name="TableRow670">
          <table:table-cell table:style-name="TableCell671">
            <text:p text:style-name="P672">Promidžba i<text:s/>vidljivost ( suradnja sa medijima, oglašavanje na facebook i web stranica Udruge 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N. Tijardović i drugi djelatnici udruge</text:p>
          </table:table-cell>
        </table:table-row>
        <table:table-row table:style-name="TableRow699">
          <table:table-cell table:style-name="TableCell700">
            <text:p text:style-name="P701">Održavanje web stranice Udruge www.udruga-agape.hr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N. Tijardović i drugi djelatnici udruge</text:p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Mimica</meta:initial-creator>
    <dc:creator>Natali Stanić</dc:creator>
    <meta:creation-date>2024-11-22T09:17:00Z</meta:creation-date>
    <dc:date>2024-11-25T09:28:00Z</dc:date>
    <meta:print-date>2024-11-22T09:18:00Z</meta:print-date>
    <meta:template xlink:href="Normal" xlink:type="simple"/>
    <meta:editing-cycles>10</meta:editing-cycles>
    <meta:editing-duration>PT240S</meta:editing-duration>
    <meta:document-statistic meta:page-count="2" meta:paragraph-count="5" meta:word-count="409" meta:character-count="2736" meta:row-count="19" meta:non-whitespace-character-count="2332"/>
  </office:meta>
</office:document-meta>
</file>