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ListParagraph" style:list-style-name="LFO1" style:family="paragraph">
      <style:text-properties fo:font-weight="bold" style:font-weight-asian="bold" style:font-weight-complex="bold"/>
    </style:style>
    <style:style style:name="P7" style:parent-style-name="ListParagraph" style:list-style-name="LFO1" style:family="paragraph">
      <style:text-properties fo:font-weight="bold" style:font-weight-asian="bold" style:font-weight-complex="bold"/>
    </style:style>
    <style:style style:name="P8" style:parent-style-name="ListParagraph" style:list-style-name="LFO1" style:family="paragraph">
      <style:text-properties fo:font-weight="bold" style:font-weight-asian="bold" style:font-weight-complex="bold"/>
    </style:style>
    <style:style style:name="P9" style:parent-style-name="ListParagraph" style:list-style-name="LFO1" style:family="paragraph">
      <style:text-properties fo:font-weight="bold" style:font-weight-asian="bold" style:font-weight-complex="bold"/>
    </style:style>
    <style:style style:name="P10" style:parent-style-name="ListParagraph" style:list-style-name="LFO1" style:family="paragraph">
      <style:text-properties fo:font-weight="bold" style:font-weight-asian="bold" style:font-weight-complex="bold"/>
    </style:style>
    <style:style style:name="P11" style:parent-style-name="ListParagraph" style:list-style-name="LFO1" style:family="paragraph">
      <style:text-properties fo:font-weight="bold" style:font-weight-asian="bold" style:font-weight-complex="bold"/>
    </style:style>
    <style:style style:name="P12" style:parent-style-name="ListParagraph" style:list-style-name="LFO1" style:family="paragraph">
      <style:text-properties fo:font-weight="bold" style:font-weight-asian="bold" style:font-weight-complex="bold"/>
    </style:style>
    <style:style style:name="P13" style:parent-style-name="ListParagraph" style:list-style-name="LFO1" style:family="paragraph">
      <style:text-properties fo:font-weight="bold" style:font-weight-asian="bold" style:font-weight-complex="bold"/>
    </style:style>
    <style:style style:name="P14" style:parent-style-name="ListParagraph" style:list-style-name="LFO1" style:family="paragraph">
      <style:text-properties fo:font-weight="bold" style:font-weight-asian="bold" style:font-weight-complex="bold"/>
    </style:style>
    <style:style style:name="P15" style:parent-style-name="ListParagraph" style:list-style-name="LFO1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ListParagraph" style:list-style-name="LFO1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ListParagraph" style:list-style-name="LFO1" style:family="paragraph">
      <style:text-properties fo:font-weight="bold" style:font-weight-asian="bold" style:font-weight-complex="bold"/>
    </style:style>
    <style:style style:name="P39" style:parent-style-name="ListParagraph" style:list-style-name="LFO1" style:family="paragraph">
      <style:text-properties fo:font-weight="bold" style:font-weight-asian="bold" style:font-weight-complex="bold"/>
    </style:style>
    <style:style style:name="P40" style:parent-style-name="ListParagraph" style:list-style-name="LFO1" style:family="paragraph">
      <style:text-properties fo:font-weight="bold" style:font-weight-asian="bold" style:font-weight-complex="bold"/>
    </style:style>
    <style:style style:name="P41" style:parent-style-name="ListParagraph" style:list-style-name="LFO1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ListParagraph" style:list-style-name="LFO1" style:family="paragraph">
      <style:text-properties fo:font-weight="bold" style:font-weight-asian="bold" style:font-weight-complex="bold"/>
    </style:style>
    <style:style style:name="P44" style:parent-style-name="ListParagraph" style:list-style-name="LFO1" style:family="paragraph">
      <style:text-properties fo:font-weight="bold" style:font-weight-asian="bold" style:font-weight-complex="bold"/>
    </style:style>
    <style:style style:name="P45" style:parent-style-name="ListParagraph" style:list-style-name="LFO1" style:family="paragraph">
      <style:text-properties fo:font-weight="bold" style:font-weight-asian="bold" style:font-weight-complex="bold"/>
    </style:style>
    <style:style style:name="P46" style:parent-style-name="ListParagraph" style:list-style-name="LFO1" style:family="paragraph">
      <style:text-properties fo:font-weight="bold" style:font-weight-asian="bold" style:font-weight-complex="bold"/>
    </style:style>
    <style:style style:name="P47" style:parent-style-name="ListParagraph" style:list-style-name="LFO1" style:family="paragraph">
      <style:text-properties fo:font-weight="bold" style:font-weight-asian="bold" style:font-weight-complex="bold"/>
    </style:style>
    <style:style style:name="P48" style:parent-style-name="ListParagraph" style:list-style-name="LFO1" style:family="paragraph">
      <style:text-properties fo:font-weight="bold" style:font-weight-asian="bold" style:font-weight-complex="bold"/>
    </style:style>
    <style:style style:name="P49" style:parent-style-name="ListParagraph" style:list-style-name="LFO1" style:family="paragraph">
      <style:text-properties fo:font-weight="bold" style:font-weight-asian="bold" style:font-weight-complex="bold"/>
    </style:style>
    <style:style style:name="P50" style:parent-style-name="ListParagraph" style:list-style-name="LFO1" style:family="paragraph">
      <style:text-properties fo:font-weight="bold" style:font-weight-asian="bold" style:font-weight-complex="bold"/>
    </style:style>
    <style:style style:name="P51" style:parent-style-name="ListParagraph" style:list-style-name="LFO1" style:family="paragraph">
      <style:text-properties fo:font-weight="bold" style:font-weight-asian="bold" style:font-weight-complex="bold"/>
    </style:style>
    <style:style style:name="P52" style:parent-style-name="ListParagraph" style:list-style-name="LFO1" style:family="paragraph">
      <style:text-properties fo:font-weight="bold" style:font-weight-asian="bold" style:font-weight-complex="bold"/>
    </style:style>
    <style:style style:name="P53" style:parent-style-name="ListParagraph" style:list-style-name="LFO1" style:family="paragraph">
      <style:text-properties fo:font-weight="bold" style:font-weight-asian="bold" style:font-weight-complex="bold"/>
    </style:style>
    <style:style style:name="P5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PROJEKCIJA PLANIRANIH PRIHODA I RASHODA ZA 2025.G.</text:p>
      <text:p text:style-name="P2"/>
      <text:p text:style-name="P3">PRIHODI</text:p>
      <text:p text:style-name="P4"/>
      <text:p text:style-name="P5">35 PRIHODI OD DONACIJA (PROJEKTI I PROGRAMI)</text:p>
      <text:list text:style-name="LFO1" text:continue-numbering="true">
        <text:list-item>
          <text:p text:style-name="P6">MREŽA 32.500,00</text:p>
        </text:list-item>
        <text:list-item>
          <text:p text:style-name="P7">POMOĆNICI U NASTAVI 138.269,88</text:p>
        </text:list-item>
        <text:list-item>
          <text:p text:style-name="P8">NACIONALNA ZAKLADA 27.228,00</text:p>
        </text:list-item>
        <text:list-item>
          <text:p text:style-name="P9">GRAD OMIŠ 20.359,62</text:p>
        </text:list-item>
        <text:list-item>
          <text:p text:style-name="P10">OSOBNI ASISTENTI 12MJ X<text:s/>40.000=480.000,00</text:p>
        </text:list-item>
        <text:list-item>
          <text:p text:style-name="P11">OPĆINA DUGI RAT 3.500,00</text:p>
        </text:list-item>
        <text:list-item>
          <text:p text:style-name="P12">OPĆINA ŠESTANOVAC 12MJ X 1.300=15.600,00</text:p>
        </text:list-item>
        <text:list-item>
          <text:p text:style-name="P13">ŽUPANIJA 2.000,00</text:p>
        </text:list-item>
        <text:list-item>
          <text:p text:style-name="P14">NOPP 1.500,00</text:p>
        </text:list-item>
        <text:list-item>
          <text:p text:style-name="P15">GRAD OMIŠ PRIJEVOZ DJECE 10 MJ X 1.170=11.700,00</text:p>
        </text:list-item>
      </text:list>
      <text:p text:style-name="P16"/>
      <text:p text:style-name="P17">36 OSTALI PRIHODI (SUBVENCIJA)</text:p>
      <text:list text:style-name="LFO1" text:continue-numbering="true">
        <text:list-item>
          <text:p text:style-name="P18">ZAVOD ZA VJEŠTAČENJE, PROFESIONALNU<text:s/>REHABILITACIJU I ZAPOŠLJAVANJE OSOBA S INVALIDITETOM 12 MJ X 3.102,35=37.228,20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RASHODI</text:p>
      <text:p text:style-name="P36"/>
      <text:p text:style-name="P37">41 RASHODI ZA ZAPOSLENE</text:p>
      <text:list text:style-name="LFO1" text:continue-numbering="true">
        <text:list-item>
          <text:p text:style-name="P38">PLAĆE- UGOVOR O RADU (URED 12 MJ X 11.954,78=143.457,36, OSOBNI ASISTENTI 19 OA NA 8 SATI X 1.235,10=23.466,9 X 12 MJ=281.602,80, 14 OA NA 4 SATA X 565,03=7.910,42 X 12 MJ=94.925,04, POMOĆNICI U NASTAVI 12 MJ X 10.290,06=123.480,72)</text:p>
        </text:list-item>
        <text:list-item>
          <text:p text:style-name="P39">BOŽIĆNICE, USKRSNICE, REGRES-URED 300+100+300=700*7=4.900</text:p>
        </text:list-item>
        <text:list-item>
          <text:p text:style-name="P40">BOŽIĆNICE, USKRSNICE, REGRES- POMOĆNICI U NASTAVI 300+100+300=700*10=7.000</text:p>
        </text:list-item>
        <text:list-item>
          <text:p text:style-name="P41">BOŽIĆNICE, USKRSNICE, REGRES OSOBNI ASISTENTI 300+100+300=700*33=23.100,00</text:p>
        </text:list-item>
      </text:list>
      <text:p text:style-name="P42">42 MATERIJALNI RASHODI</text:p>
      <text:list text:style-name="LFO1" text:continue-numbering="true">
        <text:list-item>
          <text:p text:style-name="P43">NAKNADA ZA PREDSTAVLJANJE UDRUGE, INTELEKTUALNI RAD, UGOVOR O DJELU (RADIO DALMACIJA) 1.285,05+1.000=2.285,05</text:p>
        </text:list-item>
        <text:list-item>
          <text:p text:style-name="P44">SLUŽBENA PUTOVANJA (DNEVNICE U ZEMLJI, NAKANDA ZA SMJEŠTAJ NA SL.PUTU, NAKNADA ZA PRIJEVOZ NA SL. PUTU-JAVNI PRIJEVOZ, NAKNADA ZA PRIJEVOZ NA SL.PUTU-KORIŠTENJE PRIVATNOG AUTOMOBILA) 2.000,00</text:p>
        </text:list-item>
        <text:list-item>
          <text:p text:style-name="P45">PUTOVANJE NA POSAO 12MJ X 2.206,66=26.479,92</text:p>
        </text:list-item>
        <text:list-item>
          <text:p text:style-name="P46">UREDSKI MATERIJAL I OSTALI MATERIJALNI RASHODI (POŠTANSKE USLUGE 300 PREMIUM PRINT-TONERI I LUKA OBRT -UREDSKI MATERIJAL 1.338,14+319,38+1.762,67+103,98=3.524,17, MULLER UBRUSI ULJA PAPIRNATI RUČNICI 313,56+70=383,56, DECHATLON,PEPCO,FOKUS MEDICAL, BAUHAUS, PILOT, DALUTO 244,23+330+29,18+352,83+56,47+85=1.067,71</text:p>
        </text:list-item>
        <text:list-item>
          <text:p text:style-name="P47">INFORMATIČKE USLUGE<text:s/>(KNJIGOVODSTVENI PROGRAM SWING 12 MJ X 90,75=1089, USLUGA SISTEM ADMINISTARCIJEAI ARCHITECTS 12 MJ X 562,5= 6.750, USLUGE ODRŽAVANJA WEB STRANICE I HOSTINGA INSPIRATION 4 WEB 12 MJ X 200= 2.400,00</text:p>
        </text:list-item>
        <text:list-item>
          <text:p text:style-name="P48">ENERGIJA HEP ELEKTRA 4 MJ X67,24+8MJ X 18,92=420,32</text:p>
        </text:list-item>
        <text:list-item>
          <text:p text:style-name="P49">USLUGE TELEFONA <text:s/>DO 3.163,2+(350+16,41)*2=3.896,02</text:p>
        </text:list-item>
        <text:list-item>
          <text:p text:style-name="P50">NAJAM PROSTORA 12 MJ X120,38=1.444,56</text:p>
        </text:list-item>
        <text:list-item>
          <text:p text:style-name="P51">KOMUNALNE USLUGE VODOVOD 12 MJ X 9 + 12 MJ X 50=708 I PEOVICA 12 MJ X 50=600</text:p>
        </text:list-item>
        <text:list-item>
          <text:p text:style-name="P52">OSTALI TROŠKOVI ZAŠTITA NA RADU ALFA ATEST 1.276,5, PLAKATI ONEUMGRAF 450, CVIJEĆE ORHIDEJA 200</text:p>
        </text:list-item>
        <text:list-item>
          <text:p text:style-name="P53">REGISTARCIJA KOMBIA CENTAR ZA VOZILA 206,15 I OSIGURANJE KOMBIA EUROHERC POLICA OSIGURANJA 300</text:p>
        </text:list-item>
      </text:list>
      <text:p text:style-name="P54">43 FINANCIJSKI RASHODI OTP BANKA NAKNADA MJESEČNA 527,47+56,57+45,19=629,23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a Mimica</meta:initial-creator>
    <dc:creator>Petra Mimica</dc:creator>
    <meta:creation-date>2024-11-22T10:02:00Z</meta:creation-date>
    <dc:date>2024-11-25T08:31:00Z</dc:date>
    <meta:template xlink:href="Normal.dotm" xlink:type="simple"/>
    <meta:editing-cycles>3</meta:editing-cycles>
    <meta:editing-duration>PT7320S</meta:editing-duration>
    <meta:document-statistic meta:page-count="1" meta:paragraph-count="4" meta:word-count="360" meta:character-count="2413" meta:row-count="17" meta:non-whitespace-character-count="2057"/>
  </office:meta>
</office:document-meta>
</file>